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37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4.38cm"/>
    </style:style>
    <style:style style:name="表格1.D" style:family="table-column">
      <style:table-column-properties style:column-width="2.746cm"/>
    </style:style>
    <style:style style:name="表格1.I" style:family="table-column">
      <style:table-column-properties style:column-width="2.76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7.60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margin-left="1.693cm" fo:margin-right="0cm" fo:text-indent="-1.693cm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國立臺灣科技大學 營建 系(所) <text:s text:c="3"/></text:span>學年度 <text:s/>新聘教師申請人資料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5"/>
        <table:table-column table:style-name="表格1.I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>畢業學校</text:p>
          </table:table-cell>
          <table:table-cell table:style-name="表格1.A1" office:value-type="string">
            <text:p text:style-name="P1">大學部成績總平均/名次</text:p>
          </table:table-cell>
          <table:table-cell table:style-name="表格1.A1" office:value-type="string">
            <text:p text:style-name="P1">研究所碩士班總平均成績</text:p>
          </table:table-cell>
          <table:table-cell table:style-name="表格1.A1" office:value-type="string">
            <text:p text:style-name="P1">研究所博士班總平均成績</text:p>
          </table:table-cell>
          <table:table-cell table:style-name="表格1.A1" office:value-type="string">
            <text:p text:style-name="P1">專長領域</text:p>
          </table:table-cell>
          <table:table-cell table:style-name="表格1.A1" office:value-type="string">
            <text:p text:style-name="P1">工作經驗</text:p>
          </table:table-cell>
          <table:table-cell table:style-name="表格1.I1" office:value-type="string">
            <text:p text:style-name="P1">備註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I2" office:value-type="string">
            <text:p text:style-name="P3"/>
          </table:table-cell>
        </table:table-row>
      </table:table>
      <text:p text:style-name="Standard"/>
      <text:p text:style-name="P4">說明：1.請應甄人員務必將上表之各欄位以電腦打字填列完整，中英文皆可（<text:span text:style-name="T3">編號</text:span>欄免填；<text:span text:style-name="T3">畢業學校</text:span><text:span text:style-name="T2">請分別填列大學、研究所碩士班、博士班</text:span>；<text:span text:style-name="T3">工作經驗</text:span><text:span text:style-name="T2">請依時間順序由近至遠填列服務期間、單位及職稱</text:span>；備註欄視需要填列）。<text:span text:style-name="T4"> <text:s/></text:span></text:p>
      <text:p text:style-name="Standard"><text:span text:style-name="T4"><text:s text:c="6"/></text:span>2.本表打字完成後，<text:a xlink:type="simple" xlink:href="mailto:請以電子郵件先寄ctoffice@mail.ntust.edu.tw" text:style-name="Internet_20_link" text:visited-style-name="Visited_20_Internet_20_Link"><text:span text:style-name="Internet_20_link"><text:span text:style-name="T6">請以電子郵件先寄ctoffice@mail.ntust.edu.tw</text:span></text:span></text:a></text:p>
      <text:p text:style-name="Standard"><text:span text:style-name="T4"><text:s text:c="6"/></text:span>3.其他相關應備資料請於期限前以掛號郵寄或親送<text:span text:style-name="T4"> <text:s/></text:span>106臺北市基隆路4段43號<text:span text:style-name="T4"> <text:s/></text:span>國立臺灣科技大學營建系系主任張大鵬收</text:p>
      <text:p text:style-name="Standard"><text:span text:style-name="T4"><text:s text:c="8"/></text:span>信封上並請註明【應甄專任教師】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科技大學          系(所)        年度第   學期新聘教師申請人資料一覽表</dc:title>
    <meta:initial-creator>ntust</meta:initial-creator>
    <meta:creation-date>2007-02-10T11:19:00</meta:creation-date>
    <dc:creator>USER</dc:creator>
    <dc:date>2010-03-15T09:19:00</dc:date>
    <meta:print-date>2003-11-05T17:22:00</meta:print-date>
    <meta:editing-cycles>19</meta:editing-cycles>
    <meta:editing-duration>PT28M</meta:editing-duration>
    <meta:document-statistic meta:table-count="1" meta:image-count="0" meta:object-count="0" meta:page-count="1" meta:paragraph-count="14" meta:word-count="264" meta:character-count="329" meta:non-whitespace-character-count="295"/>
    <meta:generator>LibreOffice/5.2.0.4$Windows_x86 LibreOffice_project/066b007f5ebcc236395c7d282ba488bca6720265</meta:generator>
  </office:meta>
</office:document-meta>
</file>